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54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.159cm"/>
    </style:style>
    <style:style style:name="Таблица1.B" style:family="table-column">
      <style:table-column-properties style:column-width="1.277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1.66cm"/>
    </style:style>
    <style:style style:name="Таблица1.E" style:family="table-column">
      <style:table-column-properties style:column-width="9.592cm"/>
    </style:style>
    <style:style style:name="Таблица1.F" style:family="table-column">
      <style:table-column-properties style:column-width="2.752cm"/>
    </style:style>
    <style:style style:name="Таблица1.G" style:family="table-column">
      <style:table-column-properties style:column-width="6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12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_3f__3f__3f__3f__3f__3f__3f__7e_LT_7e_Gliederung_20_1">
      <style:paragraph-properties fo:margin-top="0.282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language="en" fo:country="US"/>
    </style:style>
    <style:style style:name="T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3" office:value-type="string">
            <text:p text:style-name="P1"><text:span text:style-name="T1">Уроки биологии</text:span> <text:s text:c="48"/>Айсуева В С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Дата </text:p>
          </table:table-cell>
          <table:table-cell table:style-name="Таблица1.A1" table:number-columns-spanned="2" office:value-type="string">
            <text:p text:style-name="P1">Тема урока</text:p>
          </table:table-cell>
          <table:covered-table-cell/>
          <table:table-cell table:style-name="Таблица1.A1" office:value-type="string">
            <text:p text:style-name="P1">Электронный ресурс</text:p>
          </table:table-cell>
          <table:table-cell table:style-name="Таблица1.A1" office:value-type="string">
            <text:p text:style-name="P1">Печатный ресурс</text:p>
          </table:table-cell>
          <table:table-cell table:style-name="Таблица1.A1" office:value-type="string">
            <text:p text:style-name="P1">Домашнее задание</text:p>
          </table:table-cell>
          <table:table-cell table:style-name="Таблица1.A1" table:number-columns-spanned="0" office:value-type="string">
            <text:p text:style-name="P1">Форма проверки</text:p>
          </table:table-cell>
        </table:table-row>
        <table:table-row table:style-name="Таблица1.3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16.04</text:p>
          </table:table-cell>
          <table:table-cell table:style-name="Таблица1.A1" table:number-columns-spanned="2" office:value-type="string">
            <text:p text:style-name="P1">Обобщение и повторение курса </text:p>
          </table:table-cell>
          <table:covered-table-cell/>
          <table:table-cell table:style-name="Таблица1.A1" office:value-type="string">
            <text:p text:style-name="P1">Повторение в 5 классе «Биология – наука о живом мире»</text:p>
            <text:p text:style-name="P1"><text:a xlink:type="simple" xlink:href="https://урок.рф/library/povtorenie_po_teme_" text:style-name="Internet_20_link" text:visited-style-name="Visited_20_Internet_20_Link">https://урок.рф/library/povtorenie_po_teme_«biologiya__nauka_o_zhivom_mire»_192940.html</text:a></text:p>
            <text:p text:style-name="P1"/>
          </table:table-cell>
          <table:table-cell table:style-name="Таблица1.A1" office:value-type="string">
            <text:p text:style-name="P2"><text:span text:style-name="T3">-</text:span></text:p>
          </table:table-cell>
          <table:table-cell table:style-name="Таблица1.A1" office:value-type="string">
            <text:p text:style-name="_3f__3f__3f__3f__3f__3f__3f__7e_LT_7e_Gliederung_20_1"><text:span text:style-name="T3">1. Выпишите правильные утверждения <text:s text:c="3"/>(слайды 5-7)</text:span></text:p>
            <text:p text:style-name="Standard"><text:span text:style-name="T2">2. Найдите лишнее среди предложенных <text:s/>(слайд 22). <text:s text:c="44"/></text:span>Работу сдаем <text:span text:style-name="T1">до 22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16.04</text:p>
          </table:table-cell>
          <table:table-cell table:style-name="Таблица1.A1" table:number-columns-spanned="2" office:value-type="string">
            <text:p text:style-name="P1">Историческое развитие растительного мира на Земле</text:p>
          </table:table-cell>
          <table:covered-table-cell/>
          <table:table-cell table:style-name="Таблица1.A1" office:value-type="string">
            <text:p text:style-name="P1">Презентация «Историческое развитие растительного мира на Земле»</text:p>
            <text:p text:style-name="P1"><text:a xlink:type="simple" xlink:href="https://uchitelya.com/biologiya/148798-prezentaciya-istoricheskoe-razvitie-rastitelnogo-mira-6-klass.html" text:style-name="Internet_20_link" text:visited-style-name="Visited_20_Internet_20_Link">https://uchitelya.com/biologiya/148798-prezentaciya-istoricheskoe-razvitie-rastitelnogo-mira-6-klass.html</text:a> </text:p>
          </table:table-cell>
          <table:table-cell table:style-name="Таблица1.A1" office:value-type="string">
            <text:p text:style-name="P1"><text:span text:style-name="T5">§</text:span>27</text:p>
          </table:table-cell>
          <table:table-cell table:style-name="Таблица1.A1" office:value-type="string">
            <text:p text:style-name="P1"><text:span text:style-name="T5">§</text:span>27, составить схему или таблицу происхождения групп растений, указать примерный период их возникновения, расцвета и гибели (млн.лет) <text:s text:c="36"/>Работу сдаем <text:span text:style-name="T1">до 22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8</text:p>
          </table:table-cell>
          <table:table-cell table:style-name="Таблица1.A1" office:value-type="string">
            <text:p text:style-name="P1">13.04</text:p>
          </table:table-cell>
          <table:table-cell table:style-name="Таблица1.A1" table:number-columns-spanned="2" office:value-type="string">
            <text:p text:style-name="P1">Формы поведения. Закономерности работы головного мозга.</text:p>
          </table:table-cell>
          <table:covered-table-cell/>
          <table:table-cell table:style-name="Таблица1.A1" office:value-type="string">
            <text:p text:style-name="P1">Закономерности работы головного мозга.</text:p>
            <text:p text:style-name="P1"><text:a xlink:type="simple" xlink:href="https://interneturok.ru/" text:style-name="Internet_20_link" text:visited-style-name="Visited_20_Internet_20_Link">https://interneturok.ru/</text:a> </text:p>
            <text:p text:style-name="P1">Закономерности работы головного мозга.</text:p>
            <text:p text:style-name="P1"><text:a xlink:type="simple" xlink:href="https://www.youtube.com/watch?v=_8G8HpTKiCo" text:style-name="Internet_20_link" text:visited-style-name="Visited_20_Internet_20_Link">https://www.youtube.com/watch?v=_8G8HpTKiCo</text:a> </text:p>
          </table:table-cell>
          <table:table-cell table:style-name="Таблица1.A1" office:value-type="string">
            <text:p text:style-name="P1"><text:span text:style-name="T5">§</text:span>56-58</text:p>
          </table:table-cell>
          <table:table-cell table:style-name="Таблица1.A1" office:value-type="string">
            <text:p text:style-name="P1"><text:span text:style-name="T5">§</text:span>56, Стр.226, №2</text:p>
            <text:p text:style-name="P1"><text:span text:style-name="T5">§</text:span>57, стр.227 практическая работа</text:p>
            <text:p text:style-name="P1"><text:span text:style-name="T5">§</text:span>58, стр.233, №4 Работу сдаем <text:span text:style-name="T1">до 14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5.04</text:p>
          </table:table-cell>
          <table:table-cell table:style-name="Таблица1.A1" table:number-columns-spanned="2" office:value-type="string">
            <text:p text:style-name="P1">Биологические ритмы. Сон. Особенности высшей нервной деятельности человека.</text:p>
          </table:table-cell>
          <table:covered-table-cell/>
          <table:table-cell table:style-name="Таблица1.A1" office:value-type="string">
            <text:p text:style-name="P1">Биологические ритмы. Сон.</text:p>
            <text:p text:style-name="P1"><text:a xlink:type="simple" xlink:href="https://videouroki.net/video/60-biologhichieskiie-ritmy-son-i-iegho-znachieniie.html" text:style-name="Internet_20_link" text:visited-style-name="Visited_20_Internet_20_Link">https://videouroki.net/video/60-biologhichieskiie-ritmy-son-i-iegho-znachieniie.html</text:a> </text:p>
          </table:table-cell>
          <table:table-cell table:style-name="Таблица1.A1" office:value-type="string">
            <text:p text:style-name="P1"><text:span text:style-name="T5">§</text:span>59-60</text:p>
          </table:table-cell>
          <table:table-cell table:style-name="Таблица1.A1" office:value-type="string">
            <text:p text:style-name="P1">Стр.239, №4,8. Работу сдаем <text:span text:style-name="T1">до 18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9</text:p>
          </table:table-cell>
          <table:table-cell table:style-name="Таблица1.A1" office:value-type="string">
            <text:p text:style-name="P1">13.04</text:p>
          </table:table-cell>
          <table:table-cell table:style-name="Таблица1.A1" table:number-columns-spanned="2" office:value-type="string">
            <text:p text:style-name="P1">Приспособленность организмов к действию факторов среды. Биотические связи в природе.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<text:span text:style-name="T5">§</text:span>50,51</text:p>
          </table:table-cell>
          <table:table-cell table:style-name="Таблица1.A1" office:value-type="string">
            <text:p text:style-name="P1">Стр. 218, №1.2, <text:s/>стр.223 №1.2.3. Работу сдаем <text:span text:style-name="T1">до 16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7.04</text:p>
          </table:table-cell>
          <table:table-cell table:style-name="Таблица1.A1" table:number-columns-spanned="2" office:value-type="string">
            <text:p text:style-name="P1">Популяции. Функционирова<text:soft-page-break/>ние популяций в природе.</text:p>
          </table:table-cell>
          <table:covered-table-cell/>
          <table:table-cell table:style-name="Таблица1.A1" office:value-type="string">
            <text:p text:style-name="P1">Популяции. Функционирование…</text:p>
            <text:p text:style-name="P1"><text:a xlink:type="simple" xlink:href="https://uchitelya.com/biologiya/162367-prezentaciya-populyacii-funkcionirovanie-populyacii-i-dinamika-ee-chislennosti.html" text:style-name="Internet_20_link" text:visited-style-name="Visited_20_Internet_20_Link">https://uchitelya.com/biologiya/162367-prezentaciya-</text:a><text:soft-page-break/><text:a xlink:type="simple" xlink:href="https://uchitelya.com/biologiya/162367-prezentaciya-populyacii-funkcionirovanie-populyacii-i-dinamika-ee-chislennosti.html" text:style-name="Internet_20_link" text:visited-style-name="Visited_20_Internet_20_Link">populyacii-funkcionirovanie-populyacii-i-dinamika-ee-chislennosti.html</text:a> </text:p>
          </table:table-cell>
          <table:table-cell table:style-name="Таблица1.A1" office:value-type="string">
            <text:p text:style-name="P1"><text:span text:style-name="T5">§</text:span>52-53</text:p>
          </table:table-cell>
          <table:table-cell table:style-name="Таблица1.A1" office:value-type="string">
            <text:p text:style-name="P1">Выписать все определения понятий и терминов из данной <text:soft-page-break/>презентации.</text:p>
            <text:p text:style-name="P1">Работу сдаем <text:span text:style-name="T1">до 19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</text:span></text:a><text:soft-page-break/><text:a xlink:type="simple" xlink:href="mailto:valya.aysueva@mail.ru" text:style-name="Internet_20_link" text:visited-style-name="Visited_20_Internet_20_Link"><text:span text:style-name="T4">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13.04</text:p>
          </table:table-cell>
          <table:table-cell table:style-name="Таблица1.A1" table:number-columns-spanned="2" office:value-type="string">
            <text:p text:style-name="P1">Взаимодействие организма и среды при формировании признака.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<text:span text:style-name="T5">§</text:span>36, 37</text:p>
          </table:table-cell>
          <table:table-cell table:style-name="Таблица1.A1" office:value-type="string">
            <text:p text:style-name="P1">1. Стр.69, №5</text:p>
            <text:p text:style-name="P1">2. Задание на сайте видеоурок Урок 35</text:p>
            <text:p text:style-name="P1">Работу сдаем <text:span text:style-name="T1">до 14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5.04</text:p>
          </table:table-cell>
          <table:table-cell table:style-name="Таблица1.A1" table:number-columns-spanned="2" office:value-type="string">
            <text:p text:style-name="P1">Изменчивость</text:p>
          </table:table-cell>
          <table:covered-table-cell/>
          <table:table-cell table:style-name="Таблица1.A1" office:value-type="string">
            <text:p text:style-name="P1">Сайт Видеоурок. Учебник общая биология. Изменчивость.</text:p>
          </table:table-cell>
          <table:table-cell table:style-name="Таблица1.A1" office:value-type="string">
            <text:p text:style-name="P1"><text:span text:style-name="T5">§</text:span>38-40</text:p>
          </table:table-cell>
          <table:table-cell table:style-name="Таблица1.A1" office:value-type="string">
            <text:p text:style-name="P1">Задание на сайте видеоурок. Урок 35</text:p>
            <text:p text:style-name="P1">Работу сдаем <text:span text:style-name="T1">15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11</text:p>
          </table:table-cell>
          <table:table-cell table:style-name="Таблица1.A1" office:value-type="string">
            <text:p text:style-name="P1">13.04</text:p>
          </table:table-cell>
          <table:table-cell table:style-name="Таблица1.A1" table:number-columns-spanned="2" office:value-type="string">
            <text:p text:style-name="P1">Агроценозы</text:p>
          </table:table-cell>
          <table:covered-table-cell/>
          <table:table-cell table:style-name="Таблица1.A1" office:value-type="string">
            <text:p text:style-name="P1">Презентация к уроку биологии (11 класс): <text:s/>Агроценозы</text:p>
            <text:p text:style-name="P1"><text:a xlink:type="simple" xlink:href="https://nsportal.ru/shkola/biologiya/library/2019/04/11/agrotsenozy" text:style-name="Internet_20_link" text:visited-style-name="Visited_20_Internet_20_Link">https://nsportal.ru/shkola/biologiya/library/2019/04/11/agrotsenozy</text:a> </text:p>
          </table:table-cell>
          <table:table-cell table:style-name="Таблица1.A1" office:value-type="string">
            <text:p text:style-name="P1"><text:span text:style-name="T5">-</text:span></text:p>
          </table:table-cell>
          <table:table-cell table:style-name="Таблица1.A1" office:value-type="string">
            <text:p text:style-name="P1"><text:span text:style-name="T5">Практическая работа «Сравнение природных экосистем и агроценозов»</text:span></text:p>
            <text:p text:style-name="P1"><text:a xlink:type="simple" xlink:href="https://kopilkaurokov.ru/biologiya/presentacii/praktichieskaia-rabota-po-biologhii-11-klass-bazovyi-urovien-sravnieniie-prirodnykh-ekosistiem-i-aghrotsienozov" text:style-name="Internet_20_link" text:visited-style-name="Visited_20_Internet_20_Link"><text:span text:style-name="T5">https://kopilkaurokov.ru/biologiya/presentacii/praktichieskaia-rabota-po-biologhii-11-klass-bazovyi-urovien-sravnieniie-prirodnykh-ekosistiem-i-aghrotsienozov</text:span></text:a></text:p>
            <text:p text:style-name="P1"><text:span text:style-name="T5">выполнить в тетради задания (слайды 22-26)</text:span></text:p>
            <text:p text:style-name="P1">Работу сдаем <text:span text:style-name="T1">14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5.04</text:p>
          </table:table-cell>
          <table:table-cell table:style-name="Таблица1.A1" table:number-columns-spanned="2" office:value-type="string">
            <text:p text:style-name="P1">Обобщение по теме «Сообщества и экосистемы»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<text:span text:style-name="T5">Тестовые задания.</text:span></text:p>
            <text:p text:style-name="P1"><text:span text:style-name="T5">Будет оправлено в группу 15.04</text:span></text:p>
          </table:table-cell>
          <table:table-cell table:style-name="Таблица1.A1" office:value-type="string">
            <text:p text:style-name="P1">Работу сдаем <text:span text:style-name="T1">14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6.04 </text:p>
          </table:table-cell>
          <table:table-cell table:style-name="Таблица1.A1" table:number-columns-spanned="2" office:value-type="string">
            <text:p text:style-name="P1">Итоговая контрольная работа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5">Текст буден отправлен в группу 16.04</text:span></text:p>
          </table:table-cell>
          <table:table-cell table:style-name="Таблица1.A1" office:value-type="string">
            <text:p text:style-name="P1">Контрольную работу сдаем <text:s text:c="15"/><text:span text:style-name="T1">16 апреля</text:span></text:p>
          </table:table-cell>
          <table:table-cell table:style-name="Таблица1.A1" table:number-columns-spanned="0" office:value-type="string">
            <text:p text:style-name="P1">Электронная почта <text:a xlink:type="simple" xlink:href="mailto:valya.aysueva@mail.ru" text:style-name="Internet_20_link" text:visited-style-name="Visited_20_Internet_20_Link"><text:span text:style-name="T4">valya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aysueva</text:span></text:a><text:a xlink:type="simple" xlink:href="mailto:valya.aysueva@mail.ru" text:style-name="Internet_20_link" text:visited-style-name="Visited_20_Internet_20_Link">@</text:a><text:a xlink:type="simple" xlink:href="mailto:valya.aysueva@mail.ru" text:style-name="Internet_20_link" text:visited-style-name="Visited_20_Internet_20_Link"><text:span text:style-name="T4">mail</text:span></text:a><text:a xlink:type="simple" xlink:href="mailto:valya.aysueva@mail.ru" text:style-name="Internet_20_link" text:visited-style-name="Visited_20_Internet_20_Link">.</text:a><text:a xlink:type="simple" xlink:href="mailto:valya.aysueva@mail.ru" text:style-name="Internet_20_link" text:visited-style-name="Visited_20_Internet_20_Link"><text:span text:style-name="T4">ru</text:span></text:a></text:p>
            <text:p text:style-name="P1"><text:span text:style-name="T4">Viber</text:span> 8951623443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7e_LT_7e_Gliederung_20_1" style:display-name="???????~LT~Gliederung 1" style:family="paragraph" style:default-outline-level="" style:list-style-name="">
      <style:paragraph-properties fo:margin-top="0.282cm" fo:margin-bottom="0cm" fo:line-height="100%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Lucida Sans" fo:font-size="32pt" style:font-name-asian="Microsoft YaHei" style:font-size-asian="32pt" style:font-name-complex="Lucida Sans1" style:font-size-complex="3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6</meta:initial-creator>
    <meta:editing-cycles>3</meta:editing-cycles>
    <meta:creation-date>2020-04-12T23:16:00</meta:creation-date>
    <dc:date>2020-04-13T17:44:35.06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109" meta:word-count="360" meta:character-count="347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